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b9595" officeooo:paragraph-rsid="000c2227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1cm" style:auto-text-indent="false" style:page-number="auto" style:text-autospace="ideograph-alpha" style:punctuation-wrap="hanging" style:line-break="strict" style:writing-mode="lr-tb"/>
      <style:text-properties style:font-name="Verdana" fo:font-size="12pt" fo:language="es" fo:country="AR" officeooo:rsid="000b9595" officeooo:paragraph-rsid="000c2227" style:font-size-asian="12pt" style:font-name-complex="Arial" style:font-size-complex="12pt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c2227" officeooo:paragraph-rsid="000c2227" style:font-size-asian="12pt" style:font-name-complex="Arial" style:font-size-complex="12pt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151b22" style:font-name-complex="Arial"/>
    </style:style>
    <style:style style:name="T5" style:family="text">
      <style:text-properties officeooo:rsid="000b9595" style:font-name-complex="Arial"/>
    </style:style>
    <style:style style:name="T6" style:family="text">
      <style:text-properties officeooo:rsid="000c222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A CAMARA DE DIPUTADOS DE LA PROVINCIA</text:p>
      <text:p text:style-name="P6"/>
      <text:p text:style-name="P6">D E C L A R A :</text:p>
      <text:p text:style-name="P6"/>
      <text:p text:style-name="P6"/>
      <text:p text:style-name="P4"/>
      <text:p text:style-name="P9">Su más enérgico repudio y preocupación, por las amenazas sufridas días atrás por la Intendenta de Sastre, Sra. Maria del Carmen Amero de Brunazzo, mediante una misiva recibida por correo en su domicilio y directamente relacionadas con la función para la que fue electa en las pasadas elecciones del año 2015.</text:p>
      <text:p text:style-name="P5"/>
      <text:p text:style-name="P7"><text:span text:style-name="T6">Asimismo expresa su solidaridad para con la máxima autoridad de la ciudad de Sastre, brindándole el apoyo total para avanzar en las investigaciones y lograr la justicia necesaria para afianzar la democracia</text:span>. </text:p>
      <text:p text:style-name="P4"/>
      <text:p text:style-name="P4"/>
      <text:p text:style-name="P3"><text:span text:style-name="T2">SALA DE SESIONES</text:span><text:span text:style-name="T3">, </text:span><text:span text:style-name="T5">3</text:span><text:span text:style-name="T3"> de </text:span><text:span text:style-name="T5">noviembre</text:span><text:span text:style-name="T3"> de 201</text:span><text:span text:style-name="T4">6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209C9F4C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10T10:53:10.820652424</dc:date>
    <meta:print-date>2016-11-07T10:28:11.418483778</meta:print-date>
    <meta:editing-cycles>37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7" meta:word-count="126" meta:character-count="754" meta:non-whitespace-character-count="631"/>
  </office:meta>
</office:document-meta>
</file>